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2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48</text:p>
          </table:table-cell>
          <table:table-cell table:number-columns-repeated="2" table:style-name="ce2"/>
          <table:table-cell office:value-type="string" table:style-name="ce6">
            <text:p>20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10:010101:1753</text:p>
          </table:table-cell>
          <table:table-cell office:value-type="float" office:value="711621.97" table:style-name="ce16">
            <text:p>711 621.97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10:010720:200</text:p>
          </table:table-cell>
          <table:table-cell office:value-type="float" office:value="699994.16" table:style-name="ce16">
            <text:p>699 994.16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10:010720:202</text:p>
          </table:table-cell>
          <table:table-cell office:value-type="float" office:value="710459.19" table:style-name="ce16">
            <text:p>710 459.19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10:010720:203</text:p>
          </table:table-cell>
          <table:table-cell office:value-type="float" office:value="695343.04" table:style-name="ce16">
            <text:p>695 343.04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10:010720:204</text:p>
          </table:table-cell>
          <table:table-cell office:value-type="float" office:value="886039.12" table:style-name="ce16">
            <text:p>886 039.12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0:010720:205</text:p>
          </table:table-cell>
          <table:table-cell office:value-type="float" office:value="701156.94" table:style-name="ce16">
            <text:p>701 156.94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0:010720:207</text:p>
          </table:table-cell>
          <table:table-cell office:value-type="float" office:value="876736.87" table:style-name="ce16">
            <text:p>876 736.87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0:010720:305</text:p>
          </table:table-cell>
          <table:table-cell office:value-type="float" office:value="191858.86" table:style-name="ce16">
            <text:p>191 858.86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3:080103:5462</text:p>
          </table:table-cell>
          <table:table-cell office:value-type="float" office:value="685067.92" table:style-name="ce16">
            <text:p>685 067.92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1:030105:7407</text:p>
          </table:table-cell>
          <table:table-cell office:value-type="float" office:value="2908717.69" table:style-name="ce16">
            <text:p>2 908 717.69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1:030105:7406</text:p>
          </table:table-cell>
          <table:table-cell office:value-type="float" office:value="3626242.47" table:style-name="ce16">
            <text:p>3 626 242.47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2:010532:2194</text:p>
          </table:table-cell>
          <table:table-cell office:value-type="float" office:value="1640217.66" table:style-name="ce16">
            <text:p>1 640 217.66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0:020104:2030</text:p>
          </table:table-cell>
          <table:table-cell office:value-type="float" office:value="3078981.62" table:style-name="ce16">
            <text:p>3 078 981.62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10:020104:2031</text:p>
          </table:table-cell>
          <table:table-cell office:value-type="float" office:value="1514613.36" table:style-name="ce16">
            <text:p>1 514 613.36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1:010102:4913</text:p>
          </table:table-cell>
          <table:table-cell office:value-type="float" office:value="334246.58" table:style-name="ce16">
            <text:p>334 246.58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020103:4526</text:p>
          </table:table-cell>
          <table:table-cell office:value-type="float" office:value="4507631.76" table:style-name="ce16">
            <text:p>4 507 631.76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1:120201:7941</text:p>
          </table:table-cell>
          <table:table-cell office:value-type="float" office:value="559297.43999999994" table:style-name="ce16">
            <text:p>559 297.44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1:130301:1854</text:p>
          </table:table-cell>
          <table:table-cell office:value-type="float" office:value="416246.36" table:style-name="ce16">
            <text:p>416 246.36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2:010722:4343</text:p>
          </table:table-cell>
          <table:table-cell office:value-type="float" office:value="476478.4" table:style-name="ce16">
            <text:p>476 478.4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2:010722:4344</text:p>
          </table:table-cell>
          <table:table-cell office:value-type="float" office:value="332846" table:style-name="ce16">
            <text:p>332 846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4:010103:3292</text:p>
          </table:table-cell>
          <table:table-cell office:value-type="float" office:value="520576.85" table:style-name="ce16">
            <text:p>520 576.85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5:010142:548</text:p>
          </table:table-cell>
          <table:table-cell office:value-type="float" office:value="899178.19" table:style-name="ce16">
            <text:p>899 178.19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5:030101:326</text:p>
          </table:table-cell>
          <table:table-cell office:value-type="float" office:value="567911.63" table:style-name="ce16">
            <text:p>567 911.63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5:010301:53</text:p>
          </table:table-cell>
          <table:table-cell office:value-type="float" office:value="172510.48" table:style-name="ce16">
            <text:p>172 510.48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000000:2278</text:p>
          </table:table-cell>
          <table:table-cell office:value-type="float" office:value="3255875.2" table:style-name="ce16">
            <text:p>3 255 875.2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1:000000:2279</text:p>
          </table:table-cell>
          <table:table-cell office:value-type="float" office:value="9136799.7800000012" table:style-name="ce16">
            <text:p>9 136 799.78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4B8DDF1FD3A505315E428F4C10D3D955C895292460C39B4D7EFDCB22FA0FD91EB6DFBC970125AD6E08357404B05DBD30EB0960857FB304867C1F4D4EABAC4D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0" table:style-name="ro2">
          <table:table-cell table:number-columns-repeated="16384"/>
        </table:table-row>
      </table:table>
      <table:database-ranges>
        <table:database-range table:target-range-address="Лист1.A16:Лист1.E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1T09:07:16Z</dc:date>
    <meta:print-date>2023-02-14T08:20:00Z</meta:print-date>
  </office:meta>
</office:document-meta>
</file>